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Geneva, sans-serif"/>
    <style:font-face style:name="Times New Roman1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6cm" fo:margin-left="-0.191cm" table:align="left" style:writing-mode="lr-tb"/>
    </style:style>
    <style:style style:name="Таблица1.A" style:family="table-column">
      <style:table-column-properties style:column-width="2.344cm"/>
    </style:style>
    <style:style style:name="Таблица1.B" style:family="table-column">
      <style:table-column-properties style:column-width="0.935cm"/>
    </style:style>
    <style:style style:name="Таблица1.C" style:family="table-column">
      <style:table-column-properties style:column-width="0.863cm"/>
    </style:style>
    <style:style style:name="Таблица1.D" style:family="table-column">
      <style:table-column-properties style:column-width="0.721cm"/>
    </style:style>
    <style:style style:name="Таблица1.E" style:family="table-column">
      <style:table-column-properties style:column-width="0.826cm"/>
    </style:style>
    <style:style style:name="Таблица1.F" style:family="table-column">
      <style:table-column-properties style:column-width="0.75cm"/>
    </style:style>
    <style:style style:name="Таблица1.T" style:family="table-column">
      <style:table-column-properties style:column-width="0.7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333333" style:font-name="Tahoma" fo:font-size="10.5pt" fo:letter-spacing="normal" fo:font-style="normal" fo:font-weight="normal" loext:padding="0cm" loext:border="none"/>
    </style:style>
    <style:style style:name="P3" style:family="paragraph" style:parent-style-name="Standard">
      <style:paragraph-properties fo:margin-left="0cm" fo:margin-right="0cm" fo:text-indent="0.953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1pt" officeooo:paragraph-rsid="00126200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4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136e5"/>
    </style:style>
    <style:style style:name="P15" style:family="paragraph" style:parent-style-name="Standard">
      <style:paragraph-properties fo:margin-left="6.244cm" fo:margin-right="0cm" fo:text-indent="1.249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ext_20_body">
      <style:text-properties fo:font-size="11pt" style:font-size-asian="11pt" style:font-size-complex="11pt"/>
    </style:style>
    <style:style style:name="P1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1pt" officeooo:rsid="0014c4f6" officeooo:paragraph-rsid="0014c4f6" style:font-size-asian="11pt" style:font-size-complex="11pt"/>
    </style:style>
    <style:style style:name="P20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T1" style:family="text">
      <style:text-properties fo:language="en" fo:country="US"/>
    </style:style>
    <style:style style:name="T2" style:family="text">
      <style:text-properties officeooo:rsid="00003f8b"/>
    </style:style>
    <style:style style:name="T3" style:family="text">
      <style:text-properties officeooo:rsid="000d1049"/>
    </style:style>
    <style:style style:name="T4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1" fo:letter-spacing="normal" fo:font-style="normal" fo:font-weight="normal" officeooo:rsid="000ec812"/>
    </style:style>
    <style:style style:name="T6" style:family="text">
      <style:text-properties fo:font-variant="normal" fo:text-transform="none" fo:color="#000000" style:font-name="Times New Roman1" fo:letter-spacing="normal" fo:font-style="normal" fo:font-weight="normal" officeooo:rsid="00101090"/>
    </style:style>
    <style:style style:name="T7" style:family="text">
      <style:text-properties fo:font-variant="normal" fo:text-transform="none" fo:color="#000000" style:font-name="Times New Roman1" fo:letter-spacing="normal" fo:font-style="normal" fo:font-weight="normal" officeooo:rsid="000d1049"/>
    </style:style>
    <style:style style:name="T8" style:family="text">
      <style:text-properties fo:font-variant="normal" fo:text-transform="none" fo:color="#000000" style:font-name="Times New Roman1" fo:letter-spacing="normal" fo:font-style="normal" fo:font-weight="normal" officeooo:rsid="001414cc"/>
    </style:style>
    <style:style style:name="T9" style:family="text">
      <style:text-properties officeooo:rsid="000ec812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003f8b" style:font-size-asian="11pt" style:font-size-complex="11pt"/>
    </style:style>
    <style:style style:name="T12" style:family="text">
      <style:text-properties officeooo:rsid="0015ea48"/>
    </style:style>
    <style:style style:name="T13" style:family="text">
      <style:text-properties officeooo:rsid="0018e88f"/>
    </style:style>
    <style:style style:name="T14" style:family="text">
      <style:text-properties officeooo:rsid="0019f274"/>
    </style:style>
    <style:style style:name="T15" style:family="text">
      <style:text-properties officeooo:rsid="001dd7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81"/><text:span text:style-name="T10"><text:s text:c="2"/>Начальнику </text:span><text:span text:style-name="T11">П</text:span><text:span text:style-name="T10">ОУ <text:s/>«Кореновская <text:tab/></text:span><text:span text:style-name="T11">АШ</text:span></text:p>
      <text:p text:style-name="P16">ДОСААФ России»</text:p>
      <text:p text:style-name="P19"><text:span text:style-name="T15">Е</text:span>.<text:span text:style-name="T15">В</text:span>.<text:span text:style-name="T15">Лариной</text:span></text:p>
      <text:p text:style-name="P15">от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14"/>
        <table:table-column table:style-name="Таблица1.T"/>
        <table:table-row table:style-name="Таблица1.1">
          <table:table-cell table:style-name="Таблица1.A1" office:value-type="string">
            <text:p text:style-name="P6">Фамилия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Имя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Отчество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</table:table>
      <text:p text:style-name="P18"/>
      <text:p text:style-name="P18">Зарегистрированного <text:s/>по адресу: __________________________________________________________________________________________________________________________________________________________</text:p>
      <text:p text:style-name="P1">Проживающего по адресу: __________________________________________________________________________________________________________________________________________________________</text:p>
      <text:p text:style-name="P6"/>
      <text:p text:style-name="P9">Заявление</text:p>
      <text:p text:style-name="P8">Прошу зачислить меня на обучение по программе подготовки водителей категории « <text:s text:c="3"/>»</text:p>
      <text:p text:style-name="P8"/>
      <text:p text:style-name="P4">О себе сообщаю:</text:p>
      <text:p text:style-name="P4">1. Число, месяц, год рождения ______________________________________________</text:p>
      <text:p text:style-name="P4">2. Образование ___________________________________________________________</text:p>
      <text:p text:style-name="P4">3. Место работы (должность) или учёбы ______________________________________</text:p>
      <text:p text:style-name="P11">_______________________________________________________________________</text:p>
      <text:p text:style-name="P4">4. Тел. рабочий:________________________ мобильный: ________________________</text:p>
      <text:p text:style-name="P4">5. Паспорт: <text:span text:style-name="T1">c</text:span>ерия _________ №___________ дата выдачи________________________</text:p>
      <text:p text:style-name="P3">Кем выдан: ______________________________________________________________</text:p>
      <text:p text:style-name="P4">_________________________________________________________________________</text:p>
      <text:p text:style-name="P4">6. Мед. справка: <text:span text:style-name="T1">c</text:span>ерия: __________ № _______________ от ______________________</text:p>
      <text:p text:style-name="P4"/>
      <text:p text:style-name="P4"><text:span text:style-name="T14">С Лицензией №08401 от 26.05.2017г. на «Осуществление образовательной деятельности»,</text:span> Уставом <text:span text:style-name="T2">П</text:span>ОУ «Кореновская <text:span text:style-name="T2">АШ</text:span> ДОСААФ России», <text:span text:style-name="T13">программами профессиональной подготовки (переподготовки) водителей ТС, </text:span>Положением о приеме, обучении, выпуске и отчислении, Положением о промежуточной аттестации, Положением об итоговой аттестации, Положением об оказании платных образовательных услуг, Правилами внутреннего распорядка для обучающихся ознакомился (ась), обязуюсь их выполнять. <text:s/></text:p>
      <text:p text:style-name="P11"/>
      <text:p text:style-name="P4">Дата заполнения: ___________________<text:tab/><text:tab/>подпись ______________________</text:p>
      <text:p text:style-name="P8"/>
      <text:p text:style-name="P12">Согласие на обработку <text:span text:style-name="T3"><text:s/></text:span>персональных данных</text:p>
      <text:p text:style-name="P12"/>
      <text:p text:style-name="P4">Я,_______________________________________________________________________</text:p>
      <text:p text:style-name="P17">(фамилия, имя, отчество)</text:p>
      <text:p text:style-name="P5"><text:span text:style-name="T5">д</text:span><text:span text:style-name="T4">аю свое согласие</text:span> <text:span text:style-name="T2">П</text:span>ОУ «Кореновская <text:span text:style-name="T2">АШ</text:span> ДОСААФ России», <text:span text:style-name="T9">далее Автошкола,</text:span> на обработку моих персональных данных, <text:span text:style-name="T4">а именно – совершение действий, предусмотренных п.3 ч.1 статьи 3 Федерального закона от 27.07.2006 года № 152-ФЗ «О персональных данных», </text:span><text:span text:style-name="T6">в следующем объеме: Ф.И.О., дата и место рождения, данные паспорта, </text:span><text:span text:style-name="T8">медицинского заключения;</text:span><text:span text:style-name="T6"> место регистрации, </text:span><text:span text:style-name="T7">образование</text:span><text:span text:style-name="T6">, контактные телефоны, </text:span><text:span text:style-name="T4">в целях: </text:span><text:span text:style-name="T5">о</text:span><text:span text:style-name="T4">беспечения деятельности в сфере образования, </text:span><text:span text:style-name="T5">в</text:span><text:span text:style-name="T4">едения учета учащихся в установленном порядке, </text:span><text:span text:style-name="T5">о</text:span><text:span text:style-name="T4">существления мной расчетов в соответствии с договором на оказание образовательных услуг, </text:span><text:span text:style-name="T5">в</text:span><text:span text:style-name="T4"> соответствии с уставными целями Автошколы. Перечень действий с персональными данными, на совершение которых даётся согласие: сбор, анализ, систематизация, накопление, хранение, уточнение (обновление, изменение), использование, передача правоохранительным органам, в том числе органам ГИБДД, уничтожение. Форма обработки: документальная, электронная. Срок, в течение которого действует согласие: до достижения цели обработки персональных данных или до момента утраты необходимости в их достижении. Я уведомлен о своем праве отозвать согласие путем подачи в Автошколу письменного заявления.</text:span></text:p>
      <text:p text:style-name="P14"/>
      <text:p text:style-name="P10">Дата заполнения: ___________________<text:tab/><text:tab/>подпись ______________________</text:p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Geneva, sans-serif"/>
    <style:font-face style:name="Times New Roman1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.499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13</meta:initial-creator>
    <meta:editing-cycles>29</meta:editing-cycles>
    <meta:creation-date>2014-03-18T14:22:00</meta:creation-date>
    <dc:date>2019-04-16T08:12:24.375000000</dc:date>
    <meta:editing-duration>PT2H21M44S</meta:editing-duration>
    <meta:generator>LibreOffice/5.0.3.2$Windows_x86 LibreOffice_project/e5f16313668ac592c1bfb310f4390624e3dbfb75</meta:generator>
    <meta:print-date>2018-07-09T08:29:38.531000000</meta:print-date>
    <meta:document-statistic meta:table-count="1" meta:image-count="0" meta:object-count="0" meta:page-count="1" meta:paragraph-count="28" meta:word-count="294" meta:character-count="3229" meta:non-whitespace-character-count="2868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