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cm" table:align="margins" style:writing-mode="lr-tb"/>
    </style:style>
    <style:style style:name="Таблица1.A" style:family="table-column">
      <style:table-column-properties style:column-width="5.9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officeooo:paragraph-rsid="00888fac" style:font-size-asian="10pt" style:font-size-complex="10pt"/>
    </style:style>
    <style:style style:name="P3" style:family="paragraph" style:parent-style-name="Standard">
      <style:text-properties fo:font-size="10pt" officeooo:paragraph-rsid="00888fac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officeooo:paragraph-rsid="00888fac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paragraph-rsid="008b44d7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888fac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paragraph-rsid="00888fa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paragraph-rsid="008b44d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8c6caa" officeooo:paragraph-rsid="008c6caa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paragraph-rsid="00888fac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paragraph-rsid="008b44d7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rsid="00888fac" officeooo:paragraph-rsid="008b44d7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rsid="00888fac" officeooo:paragraph-rsid="00888fac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888fac" officeooo:paragraph-rsid="008a56f1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officeooo:rsid="008a4d2d" officeooo:paragraph-rsid="008b44d7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rsid="008a4d2d" officeooo:paragraph-rsid="00888fac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fo:font-weight="normal" officeooo:rsid="008a4d2d" officeooo:paragraph-rsid="008a56f1" style:font-size-asian="8pt" style:font-weight-asian="normal" style:font-size-complex="8pt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nformat">
      <loext:graphic-properties draw:fill="solid" draw:fill-color="#ffffff" draw:opacity="100%"/>
      <style:paragraph-properties fo:margin-left="0cm" fo:margin-right="0cm" fo:text-align="justify" style:justify-single-word="false" fo:text-indent="0.953cm" style:auto-text-indent="false" fo:background-color="#ffffff"/>
      <style:text-properties fo:font-size="10pt" style:font-size-asian="10pt" style:font-size-complex="10pt"/>
    </style:style>
    <style:style style:name="P20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pt" officeooo:paragraph-rsid="008621a9" style:font-size-asian="10pt" style:font-name-complex="Times New Roman1" style:font-size-complex="10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pt" officeooo:rsid="0087f42d" officeooo:paragraph-rsid="0087f42d" style:font-size-asian="10pt" style:font-name-complex="Times New Roman1" style:font-size-complex="10pt"/>
    </style:style>
    <style:style style:name="P24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0pt" officeooo:rsid="008b44d7" officeooo:paragraph-rsid="008b44d7" style:font-size-asian="10pt" style:font-name-complex="Times New Roman1" style:font-size-complex="10pt"/>
    </style:style>
    <style:style style:name="P25" style:family="paragraph" style:parent-style-name="ConsPlusNonformat">
      <style:paragraph-properties fo:margin-left="0cm" fo:margin-right="0cm" fo:text-indent="0.953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9pt" officeooo:rsid="008621a9" officeooo:paragraph-rsid="0087f42d" style:font-size-asian="9pt" style:font-name-complex="Times New Roman1" style:font-size-complex="9pt"/>
    </style:style>
    <style:style style:name="P28" style:family="paragraph" style:parent-style-name="Title">
      <style:paragraph-properties fo:margin-left="0cm" fo:margin-right="0cm" fo:text-align="start" style:justify-single-word="false" fo:text-indent="0.953cm" style:auto-text-indent="false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Title">
      <style:paragraph-properties fo:margin-left="0cm" fo:margin-right="0cm" fo:text-align="justify" style:justify-single-word="false" fo:text-indent="0.953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2" style:family="paragraph" style:parent-style-name="ConsPlusNonforma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officeooo:rsid="008b44d7" officeooo:paragraph-rsid="008b44d7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background-color="#ffffff" loext:char-shading-value="0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4a15dc" style:font-size-asian="10pt" style:font-size-complex="10pt"/>
    </style:style>
    <style:style style:name="T6" style:family="text">
      <style:text-properties fo:color="#00000a" fo:font-size="10pt" style:text-underline-style="none" style:font-size-asian="10pt" style:font-size-complex="10pt"/>
    </style:style>
    <style:style style:name="T7" style:family="text">
      <style:text-properties officeooo:rsid="0007704c"/>
    </style:style>
    <style:style style:name="T8" style:family="text">
      <style:text-properties officeooo:rsid="0012ba8a"/>
    </style:style>
    <style:style style:name="T9" style:family="text">
      <style:text-properties officeooo:rsid="005a26fb"/>
    </style:style>
    <style:style style:name="T10" style:family="text">
      <style:text-properties officeooo:rsid="005be5bd"/>
    </style:style>
    <style:style style:name="T11" style:family="text">
      <style:text-properties fo:language="en" fo:country="US" officeooo:rsid="005be5bd"/>
    </style:style>
    <style:style style:name="T12" style:family="text">
      <style:text-properties officeooo:rsid="0087f42d"/>
    </style:style>
    <style:style style:name="T13" style:family="text">
      <style:text-properties officeooo:rsid="00888fac"/>
    </style:style>
    <style:style style:name="T14" style:family="text">
      <style:text-properties fo:font-size="8pt" officeooo:rsid="00888fac" style:font-size-asian="7pt" style:font-size-complex="8pt"/>
    </style:style>
    <style:style style:name="T15" style:family="text">
      <style:text-properties fo:font-size="8pt" officeooo:rsid="008b44d7" style:font-size-asian="7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888fac" style:font-size-asian="8pt" style:font-size-complex="8pt"/>
    </style:style>
    <style:style style:name="T18" style:family="text">
      <style:text-properties fo:font-size="8pt" officeooo:rsid="008a4d2d" style:font-size-asian="8pt" style:font-size-complex="8pt"/>
    </style:style>
    <style:style style:name="T19" style:family="text">
      <style:text-properties fo:font-size="8pt" fo:font-weight="normal" officeooo:rsid="008a56f1" style:font-size-asian="7pt" style:font-weight-asian="normal" style:font-size-complex="8pt" style:font-weight-complex="normal"/>
    </style:style>
    <style:style style:name="T20" style:family="text">
      <style:text-properties fo:font-size="8pt" fo:font-weight="normal" officeooo:rsid="008b44d7" style:font-size-asian="7pt" style:font-weight-asian="normal" style:font-size-complex="8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888fac" style:font-size-asian="10pt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officeooo:rsid="008b44d7"/>
    </style:style>
    <style:style style:name="T25" style:family="text">
      <style:text-properties officeooo:rsid="008c01ea"/>
    </style:style>
    <style:style style:name="T26" style:family="text">
      <style:text-properties officeooo:rsid="008c6caa"/>
    </style:style>
    <style:style style:name="T27" style:family="text">
      <style:text-properties officeooo:rsid="008f3c64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902b45" style:font-size-asian="12pt" style:font-size-complex="12pt"/>
    </style:style>
    <style:style style:name="T30" style:family="text">
      <style:text-properties officeooo:rsid="0091f2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25"/></text:p>
      <text:p text:style-name="P33"/>
      <text:p text:style-name="P33">Договор </text:p>
      <text:p text:style-name="P33">на оказание платных образовательных услуг</text:p>
      <text:p text:style-name="P32"/>
      <text:p text:style-name="P34">«__»___________20__г.<text:tab/><text:tab/><text:tab/><text:tab/><text:tab/><text:tab/><text:tab/> <text:s text:c="28"/>г. Кореновск</text:p>
      <text:p text:style-name="P21"><text:span text:style-name="T7">Профессиональное</text:span> образовательное учреждение «Кореновская автомобильная школа» Общероссийской общественно-государственной организации «Добровольное общество содействия армии, авиации и флоту России», осуществляющее подготовку в сфере профессионального образования в соответствии с Уставом на основании лицензии <text:span text:style-name="T8">№ 08401</text:span> <text:span text:style-name="T8">от 26.05.2017г.</text:span>, выданной <text:span text:style-name="T8">Министерством</text:span> <text:s/>образования , <text:s/>науки <text:span text:style-name="T8">и молодежной политики </text:span>Краснодарского края <text:s/>бессрочно, в лице начальника <text:span text:style-name="T27">Елены Валерьевны Лариной</text:span>, действующего на основании Устава, (далее - Исполнитель), с одной стороны и ____________________________________________________________________________________________________</text:p>
      <text:p text:style-name="P35">(Ф.И.О. обучающегося) (далее - Обучающийся), с другой стороны, заключили настоящий договор о нижеследующем:</text:p>
      <text:p text:style-name="P25">1. Предмет договора</text:p>
      <text:p text:style-name="P22">1.1. Исполнитель обязуется предоставить образовательную услугу _____________________ _________________________________________________________________ __________________________________</text:p>
      <text:p text:style-name="P27">(фамилия, имя, отчество (при наличии) законного представителя несовершеннолетнего лица, <text:span text:style-name="T12">зачисляемого на обучение/фамилия, имя, отчество ( при наличии) лица, зачисляемого на обучение/наименование организации с указанием должности, фамилии, имени, отчества ( при наличии) лица, действующего от <text:s/>имени организации, документов подтверждающих полномочия указанного лица)</text:span></text:p>
      <text:p text:style-name="P23">именуем в дальнейшем «Заказчик», <text:span text:style-name="T24">действующий в интересах несовершеннолетнего ______________ ________</text:span></text:p>
      <text:p text:style-name="P23">_________________________________________<text:span text:style-name="T24">_________ _____________________________________________</text:span></text:p>
      <text:p text:style-name="P24">(фамилия, имя, отчество (при наличии) лица, зачисляемого на обучение) </text:p>
      <text:p text:style-name="P24">именуем в дальнейшем «Обучающийся»</text:p>
      <text:p text:style-name="ConsPlusNormal"><text:span text:style-name="T4"><text:s/>обязуется оплатить обучение по программе подготовки водителя автомобиля категории «_____». Нормативный срок обучения по данной образовательной программе в соответствии примерными программами подготовки водителей транспортных средств категории «____ », утвержденными Приказом Министерства образования и науки РФ от </text:span><text:span text:style-name="T5">26</text:span><text:span text:style-name="T4">.</text:span><text:span text:style-name="T5">12</text:span><text:span text:style-name="T4">.201</text:span><text:span text:style-name="T5">3</text:span><text:span text:style-name="T4">г. № </text:span><text:span text:style-name="T5">1408</text:span><text:span text:style-name="T4">, рабочими программами и учебным планом (индивидуальным графиком) составляет____часов, в том числе ___ часов теоретического обучения, <text:s/>___ часов практического вождения. </text:span><text:span text:style-name="T28"><text:s text:c="10"/></text:span><text:span text:style-name="T29"><text:s text:c="2960"/></text:span></text:p>
      <text:p text:style-name="P21">Срок освоения программы на момент заключения настоящего договора в соответствии с рабочим учебным планом (индивидуальным графиком) составляет ___________ месяцев.</text:p>
      <text:p text:style-name="P21">Форма обучения – очная.</text:p>
      <text:p text:style-name="P21">1.2. После прохождения Обучающимся полного курса обучения и успешной итоговой аттестации ему выдается документ установленного образца (Свидетельство об обучении по программе водителя автомобиля категории « <text:s text:c="3"/>».) </text:p>
      <text:p text:style-name="P25">2. Права Исполнителя, <text:span text:style-name="T24">Заказчика</text:span> и Обучающегося </text:p>
      <text:p text:style-name="P21">2.1. Исполнитель вправе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, применять к нему меры поощрения и налагать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text:bookmark text:name="Par123"/></text:p>
      <text:p text:style-name="P18"><text:span text:style-name="T3">2.2. Обучающийся вправе получать от Исполнителя информацию по вопросам организации и обеспечения надлежащего предоставления услуг, предусмотренных </text:span><text:a xlink:type="simple" xlink:href="#Par87" text:style-name="Internet_20_link" text:visited-style-name="Visited_20_Internet_20_Link"><text:span text:style-name="T6">разделом 1</text:span></text:a><text:span text:style-name="T3"> настоящего договора.</text:span><text:bookmark text:name="Par126"/></text:p>
      <text:p text:style-name="P21">2.3. Обучающемуся предоставляются академические права в соответствии с частью 1 статьи 34 Федерального закона от 29 декабря 2012 г. N 273-ФЗ «Об образовании в Российской Федерации». Обучающийся также вправе:</text:p>
      <text:p text:style-name="P21">- получать информацию от Исполнителя по вопросам организации и обеспечения надлежащего предоставления услуг, предусмотренных разделом 1 настоящего договора.</text:p>
      <text:p text:style-name="P21">- обращаться к Исполнителю по вопросам, касающимся образовательного процесса;</text:p>
      <text:p text:style-name="P21">- получать полную и достоверную информацию об оценке своих знаний, умений и навыков, а также о критериях этой оценки;</text:p>
      <text:p text:style-name="P21">- пользоваться имуществом Исполнителя, необходимым для осуществления образовательного процесса, во время занятий, предусмотренных расписанием;</text:p>
      <text:p text:style-name="P21">- пользоваться дополнительными образовательными услугами, предоставляемыми <text:s/>Исполнителем и не входящими в учебную программу, на основании отдельно заключенного договора;</text:p>
      <text:p text:style-name="P21">- принимать участие в социально-культурных, оздоровительных и т.п. мероприятиях, организованных Исполнителем.</text:p>
      <text:p text:style-name="P25">3. Обязанности Исполнителя</text:p>
      <text:p text:style-name="P20">3.1. Исполнитель обязан</text:p>
      <text:p text:style-name="P21">3.1.1. Зачислить Обучающегося, выполнившего установленные законодательством Российской Федерации, учредительными документами и иными локальными нормативными актами Исполнителя условия приема, в <text:span text:style-name="T7">П</text:span>ОУ <text:s/>«Кореновская <text:span text:style-name="T7">АШ </text:span>ДОСААФ России».</text:p>
      <text:p text:style-name="P18"><text:span text:style-name="T3">3.1.2. Организовать и обеспечить надлежащее исполнение услуг, предусмотренных в </text:span><text:a xlink:type="simple" xlink:href="#Par87" text:style-name="Internet_20_link" text:visited-style-name="Visited_20_Internet_20_Link"><text:span text:style-name="T6">разделе 1</text:span></text:a><text:span text:style-name="T3"> настоящего договора. Образовательные услуги оказываются в соответствии с примерными программами подготовки водителей транспортных средств категории «______», утвержденными Приказом Министерства образования и науки РФ от 18.06.2010г. № 636, рабочими программами и учебным планом (индивидуальным графиком)</text:span><text:bookmark text:name="_GoBack"/><text:span text:style-name="T3"> и условиями настоящего договора..</text:span></text:p>
      <text:p text:style-name="P21">3.1.3. Обеспечить Обучающемуся предусмотренные выбранной образовательной программой условия ее освоения.</text:p>
      <text:p text:style-name="P30">3.1.4. Принимать от Обучающегося плату за образовательные услуги.</text:p>
      <text:p text:style-name="P30"><text:soft-page-break/>3.1.5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8"><text:span text:style-name="T3">3.1.6. Сохранить место за Обучающимся в случае пропуска занятий по уважительным причинам (с учетом оплаты услуг, предусмотренных </text:span><text:a xlink:type="simple" xlink:href="#Par87" text:style-name="Internet_20_link" text:visited-style-name="Visited_20_Internet_20_Link"><text:span text:style-name="T6">разделом 1</text:span></text:a><text:span text:style-name="T3"> настоящего договора).</text:span></text:p>
      <text:p text:style-name="P18"><text:span text:style-name="T3">3.1.7. Восполнить материал занятий, пройденный за время отсутствия Обучающегося по уважительной причине, в пределах объема услуг, оказываемых в соответствии с </text:span><text:a xlink:type="simple" xlink:href="#Par87" text:style-name="Internet_20_link" text:visited-style-name="Visited_20_Internet_20_Link"><text:span text:style-name="T6">разделом 1</text:span></text:a><text:span text:style-name="T3"> настоящего договора.</text:span></text:p>
      <text:p text:style-name="P21">3.1.8. До заключения настоящего договора и в период его действия предоставлять Обучающемуся достоверную информацию о себе и об оказываемых платных образовательных услугах, обеспечивающую возможность их правильного выбора.</text:p>
      <text:p text:style-name="P21">3.1.9. Доводить до Обучающегося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ции».</text:p>
      <text:p text:style-name="P21">3.2. Информация, указанная в пунктах 3.7. и 3.8. настоящего договора предоставляется Исполнителем в месте фактического осуществления образовательной деятельности.</text:p>
      <text:p text:style-name="P25"><text:bookmark text:name="Par203"/>4. Обязанности <text:span text:style-name="T25">О</text:span>бучающегося, <text:span text:style-name="T25">Заказчика</text:span></text:p>
      <text:p text:style-name="P30">4.1. Обучающийся обязан соблюдать требования, установленные в статье 43 Федерального закона от 29 декабря 2012 г. N 273-ФЗ «Об образовании в Российской Федерации», в том числе:</text:p>
      <text:p text:style-name="P30">4.1.1. 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<text:p text:style-name="P30">4.1.2. Посещать занятия, указанные в учебном расписании. Извещать Исполнителя о причинах отсутствия на занятиях.</text:p>
      <text:p text:style-name="P21">4.1.3. Выполнять задания для подготовки к занятиям, предусмотренным ученым планом, в том числе индивидуальным.</text:p>
      <text:p text:style-name="P21">4.1.4. Соблюдать требования учредительных документов Исполнителя, Правил внутреннего распорядка и иных локальных нормативных актов, соблюдать учебную дисциплину и общепринятые нормы поведения, в частности, проявлять уважение к научно-педагогическому, инженерно-техническому, административно-хозяйственному, учебно-вспомогательному и иному персоналу Исполнителя <text:s/>и другим обучающимся, не посягать на их честь и достоинство.</text:p>
      <text:p text:style-name="P21">4.1.5. Бережно относиться к имуществу Исполнителя. Возмещать ущерб, причиненный имуществу Исполнителя, в соответствии с законодательством Российской Федерации.</text:p>
      <text:p text:style-name="P18"><text:span text:style-name="T3">4.1.6. Своевременно вносить плату за предоставляемые услуги, указанные в </text:span><text:a xlink:type="simple" xlink:href="#Par87" text:style-name="Internet_20_link" text:visited-style-name="Visited_20_Internet_20_Link"><text:span text:style-name="T6">разделе 1</text:span></text:a><text:span text:style-name="T3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21">4.1.7. При поступлении и в процессе обучения своевременно предоставлять все необходимые документы.</text:p>
      <text:p text:style-name="P25">5. Стоимость услуг, сроки и порядок их оплаты</text:p>
      <text:p text:style-name="P21">5.1. Полная стоимость платных образовательных услуг за весь период обучения Обучающегося составляет _______________ рублей. </text:p>
      <text:p text:style-name="P21">5.2. При заключении данного договора кандидат в водители представляет в автошколу ксерокопии необходимых документов и производит оплату за обучение в сумме не менее 5000 рублей. Полная оплата производится не позднее 14 дней до конца обучения за наличный расчет либо в безналичном порядке, на счет Исполнителя в банке. Оплата услуг удостоверяется Исполнителем путем предоставления Обучающемуся финансовых документов, подтверждающих оплату.</text:p>
      <text:p text:style-name="P21">5.3. Оплата услуг, предусмотренная настоящим разделом, может быть изменена по соглашению сторон, о чем составляется дополнительное соглашение к настоящему договору.</text:p>
      <text:p text:style-name="P21">5.4. Оплата услуг, предусмотренная настоящим разделом, может быть разделена на этапы. После прохождения половины курса обучения <text:s/>должно быть оплачено не менее50% стоимости обучения.</text:p>
      <text:p text:style-name="P21">5.5. Увеличение стоимости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 </text:p>
      <text:p text:style-name="P25">6. Основания и порядок изменения и расторжения договора</text:p>
      <text:p text:style-name="P21">6.1. 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21">6.2. Настоящий договор может быть расторгнут по соглашению сторон.<text:bookmark text:name="Par249"/></text:p>
      <text:p text:style-name="P21">6.3. По инициативе Исполнителя договор может быть расторгнут в одностороннем порядке в следующем случае:</text:p>
      <text:p text:style-name="P21">6.3.1. применение к Обучающемуся отчисления как меры дисциплинарного взыскания;</text:p>
      <text:p text:style-name="P21">6.3.2. невыполнение Обучающимся обязанностей по добросовестному освоению образовательной программы и выполнению учебного плана;</text:p>
      <text:p text:style-name="P21">6.3.3. установление нарушения порядка приема в <text:span text:style-name="T7">П</text:span>ОУ «Кореновская <text:span text:style-name="T7">АШ</text:span> ДОСААФ России», повлекшего по вине Обучающегося его незаконное зачисление;</text:p>
      <text:p text:style-name="P21">6.3.4. просрочка оплаты стоимости образовательных услуг;</text:p>
      <text:p text:style-name="P21">6.3.5. невозможность надлежащего исполнения обязательств по оказанию услуг вследствие действий (бездействия) Обучающегося.</text:p>
      <text:p text:style-name="P30">6.3.6. в иных случаях, предусмотренных законодательством Российской Федерации.</text:p>
      <text:p text:style-name="P30">6.4. Настоящий договор расторгается досрочно по обстоятельствам, не зависящим от воли Обучающегося и Исполнителя, в том числе в случае ликвидации Исполнителя, а также по инициативе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30"><text:soft-page-break/>6.5. Исполнитель вправе отказаться от исполнения обязательств по договору при условии полного возмещения Обучающемуся убытков.</text:p>
      <text:p text:style-name="P30">6.6. 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6">7. Ответственность за неисполнение или ненадлежащее исполнение обязательств по настоящему договору</text:p>
      <text:p text:style-name="P21">7.1. 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«О защите прав потребителей» и иными нормативными правовыми актами.</text:p>
      <text:p text:style-name="P21">7.2. При обнаружении недостатка образовательных услуг, в том числе оказания их не в полном объеме, Обучающийся вправе по своему выбору потребовать:</text:p>
      <text:p text:style-name="P21">7.2.1. безвозмездного оказания образовательных услуг;</text:p>
      <text:p text:style-name="P21">7.2.2. соразмерного уменьшения стоимости оказанных услуг;</text:p>
      <text:p text:style-name="P21">7.2.3. возмещения понесенных им расходов по устранению недостатков оказанных услуг своими силами или третьими лицами.</text:p>
      <text:p text:style-name="P19"><text:span text:style-name="T1">7.3. Обучающийся вправе отказаться от исполнения договора и потребовать полного возмещения убытков, если </text:span><text:span text:style-name="T2">в течение 1 месяца н</text:span><text:span text:style-name="T1">едостатки образовательных услуг не устранены Исполнителем. Обучающийся также вправе отказаться от исполнения договора, если им обнаружен существенный недостаток оказанных услуг или иные существенные отступления от настоящего договора.</text:span></text:p>
      <text:p text:style-name="P21">7.4. Если Исполнитель нарушил сроки оказания образовательных услуг (сроки начала и (или) окончания оказания услуг) либо если во время оказания услуг стало очевидным, что они не будут осуществлены в срок, Обучающийся вправе по своему выбору:</text:p>
      <text:p text:style-name="P21">7.4.1. назначить Исполнителю новый срок, в течение которого Исполнитель должен приступить к оказанию услуг и (или) закончить оказание образовательных услуг;</text:p>
      <text:p text:style-name="P21">7.4.2. поручить оказать образовательные услуги третьим лицам за разумную цену и потребовать от Исполнителя возмещения понесенных расходов;</text:p>
      <text:p text:style-name="P21">7.4.3. потребовать уменьшения стоимости образовательных услуг;</text:p>
      <text:p text:style-name="P21">7.4.4. расторгнуть договор.</text:p>
      <text:p text:style-name="P21">7.5. Обучающийся вправе потребовать полного возмещения убытков, причиненных ему в связи с нарушением сроков начала и (или) окончания оказания услуг, а также в связи с недостатками услуг.</text:p>
      <text:p text:style-name="P25">8. Срок действия договора и другие условия</text:p>
      <text:p text:style-name="P21">8.1. Настоящий договор вступает в силу со дня его заключения сторонами и действует до полного исполнения Сторонами обязательств.</text:p>
      <text:p text:style-name="P28">9. Форс-мажорные обстоятельства</text:p>
      <text:p text:style-name="P29">9.1. При возникновении форс-мажорных обстоятельств, не зависящих от сторон, таких как стихийные бедствия, военные операции любого характера, которые препятствуют исполнению настоящего договора, – стороны не несут ответственности за последствия таких обстоятельств.</text:p>
      <text:p text:style-name="P31">10. Заключительные положения</text:p>
      <text:p text:style-name="P30">10.1. 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30">10.2. 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30">10.3. 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30">10.4. Изменения договора оформляются дополнительными соглашениями к договору.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Исполнитель<text:tab/> <text:s text:c="3"/><text:tab/><text:tab/><text:tab/> <text:s text:c="13"/><text:tab/> <text:s text:c="37"/></text:p>
            <text:p text:style-name="P2"><text:span text:style-name="T7">П</text:span>ОУ <text:s/>«Кореновская АШ <text:s text:c="55"/></text:p>
            <text:p text:style-name="P2">ДОСААФ России»<text:tab/> <text:s text:c="55"/></text:p>
            <text:p text:style-name="P37"><text:span text:style-name="T21">г Кореновск, ул .К. Маркса, 318-А <text:s text:c="2"/></text:span><text:span text:style-name="T22">ИНН 233501001</text:span><text:span text:style-name="T21"> <text:s text:c="39"/></text:span><text:span text:style-name="T23"><text:s text:c="72"/></text:span><text:span text:style-name="T21"><text:s/></text:span></text:p>
            <text:p text:style-name="P2">ОГРН 1022304010365 <text:s text:c="49"/></text:p>
            <text:p text:style-name="P2">БИК 0<text:span text:style-name="T9">46015602</text:span> <text:s text:c="70"/></text:p>
            <text:p text:style-name="P2">Р/с 40703810930140100081 <text:s text:c="51"/></text:p>
            <text:p text:style-name="P2">К/с 30101810<text:span text:style-name="T9">6</text:span>00000000602 <text:s text:c="56"/></text:p>
            <text:p text:style-name="P2"><text:span text:style-name="T9">Филиал ПАО </text:span>Сбербанк России</text:p>
            <text:p text:style-name="P2"><text:span text:style-name="T9">Краснодарское отделение № 8619 <text:s text:c="39"/>ПАО Сбербанк </text:span>г Краснодар <text:s/></text:p>
            <text:p text:style-name="P2"><text:span text:style-name="T10">Элект.адрес:</text:span><text:span text:style-name="T11">kashrosto@mail.ru</text:span> <text:s text:c="45"/>Начальник <text:s/><text:span text:style-name="T7">П</text:span>ОУ <text:s/>«Кореновская <text:tab/> <text:s text:c="12"/><text:span text:style-name="T9"><text:s text:c="5"/></text:span><text:s text:c="22"/></text:p>
            <text:p text:style-name="P2">АШ ДОСААФ России»</text:p>
            <text:p text:style-name="P2"><text:span text:style-name="T30">Е.В.Ларина <text:s/></text:span>________________ </text:p>
            <text:p text:style-name="P3"><text:s text:c="5"/><text:span text:style-name="T26">М.П.</text:span></text:p>
          </table:table-cell>
          <table:table-cell table:style-name="Таблица1.A1" office:value-type="string">
            <text:p text:style-name="P36">Заказчик</text:p>
            <text:p text:style-name="P36"/>
            <text:p text:style-name="P5">________________________________</text:p>
            <text:p text:style-name="P5"><text:s text:c="7"/><text:span text:style-name="T19">(фамилия, имя, отчество (при наличии)/</text:span><text:span text:style-name="T20">наименование юридического лица</text:span><text:span text:style-name="T19">) </text:span></text:p>
            <text:p text:style-name="P5">_________ _______________________</text:p>
            <text:p text:style-name="P11"><text:s text:c="23"/><text:span text:style-name="T13">(дата рождения)</text:span></text:p>
            <text:p text:style-name="P11"/>
            <text:p text:style-name="P8">_____________________ ___________</text:p>
            <text:p text:style-name="P8"><text:s/><text:span text:style-name="T14">(</text:span><text:span text:style-name="T15">место нахождения/</text:span><text:span text:style-name="T14">адрес <text:s/>места жительства)</text:span></text:p>
            <text:p text:style-name="P8">__________________ ______________</text:p>
            <text:p text:style-name="P8"><text:s text:c="2"/><text:span text:style-name="T17"><text:s/></text:span></text:p>
            <text:p text:style-name="P12">__________ ______________________________</text:p>
            <text:p text:style-name="P12"><text:s text:c="3"/>(паспорт: серия,номер, когда и кем выдан)</text:p>
            <text:p text:style-name="P15"/>
            <text:p text:style-name="P15">_______________ _________________________</text:p>
            <text:p text:style-name="P15">(банковские реквизиты (при наличии) телефон)</text:p>
            <text:p text:style-name="P15"/>
            <text:p text:style-name="P15">_______ _________________________________</text:p>
            <text:p text:style-name="P15"><text:s text:c="22"/>(подпись)</text:p>
            <text:p text:style-name="P9"><text:span text:style-name="T18">М.</text:span><text:span text:style-name="T16">П.</text:span></text:p>
          </table:table-cell>
          <table:table-cell table:style-name="Таблица1.C1" office:value-type="string">
            <text:p text:style-name="P6">Обучающийся </text:p>
            <text:p text:style-name="P6"/>
            <text:p text:style-name="P4"><text:s/>________________________________</text:p>
            <text:p text:style-name="P4"><text:s text:c="7"/><text:span text:style-name="T19">(фамилия, имя, отчество (при наличии)) </text:span></text:p>
            <text:p text:style-name="P4">_________ _______________________</text:p>
            <text:p text:style-name="P10"><text:s text:c="23"/><text:span text:style-name="T13">(дата рождения)</text:span></text:p>
            <text:p text:style-name="P10"/>
            <text:p text:style-name="P7">_____________________ ___________</text:p>
            <text:p text:style-name="P7"><text:s text:c="15"/><text:span text:style-name="T14">(адрес <text:s/>места жительства)</text:span></text:p>
            <text:p text:style-name="P7">__________________ ______________</text:p>
            <text:p text:style-name="P7"><text:s text:c="2"/><text:span text:style-name="T17"><text:s/></text:span></text:p>
            <text:p text:style-name="P13">__________ ______________________________</text:p>
            <text:p text:style-name="P14"><text:s text:c="3"/>(паспорт: серия,номер, когда и кем выдан)</text:p>
            <text:p text:style-name="P16"/>
            <text:p text:style-name="P16">_______________ _________________________</text:p>
            <text:p text:style-name="P17">(банковские реквизиты (при наличии) телефон)</text:p>
            <text:p text:style-name="P17"/>
            <text:p text:style-name="P16">_______ _________________________________</text:p>
            <text:p text:style-name="P16"><text:s text:c="22"/>(подпис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0" fo:widows="0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1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3</meta:initial-creator>
    <meta:editing-cycles>137</meta:editing-cycles>
    <meta:creation-date>2014-03-18T14:28:00</meta:creation-date>
    <dc:date>2019-06-27T08:23:02.875000000</dc:date>
    <meta:editing-duration>P1DT1H14M53S</meta:editing-duration>
    <meta:generator>LibreOffice/5.0.3.2$Windows_x86 LibreOffice_project/e5f16313668ac592c1bfb310f4390624e3dbfb75</meta:generator>
    <meta:print-date>2019-06-27T08:21:41.859000000</meta:print-date>
    <meta:document-statistic meta:table-count="1" meta:image-count="0" meta:object-count="0" meta:page-count="3" meta:paragraph-count="134" meta:word-count="1758" meta:character-count="19122" meta:non-whitespace-character-count="1364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